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b636b2" style:font-name-asian="Gentium Basic1" style:font-size-asian="9pt" style:font-style-asian="normal" style:font-name-complex="Gentium Basic1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b636b2" style:font-name-asian="Arial2" style:font-size-asian="9pt" style:font-style-asian="normal" style:font-weight-asian="normal" style:font-name-complex="Arial2" style:font-size-complex="9pt" style:font-style-complex="normal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b2923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bcb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b339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1075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b29233" officeooo:paragraph-rsid="00b29233" style:font-size-asian="11pt" style:font-size-complex="11pt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9bcb9" style:font-size-asian="11pt" style:font-size-complex="11pt"/>
    </style:style>
    <style:style style:name="P18" style:family="paragraph" style:parent-style-name="Standard_20__28_user_29_">
      <style:paragraph-properties fo:line-height="150%" fo:text-align="start" style:justify-single-word="false"/>
      <style:text-properties style:font-name="Verdana" fo:font-size="11pt" officeooo:rsid="00c6c177" officeooo:paragraph-rsid="00c6c17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3395" style:font-weight-asian="bold" style:font-weight-complex="bold"/>
    </style:style>
    <style:style style:name="T6" style:family="text">
      <style:text-properties fo:font-weight="bold" officeooo:rsid="00ad2d16" style:font-weight-asian="bold" style:font-weight-complex="bold"/>
    </style:style>
    <style:style style:name="T7" style:family="text">
      <style:text-properties fo:font-weight="bold" officeooo:rsid="00b636b2" style:font-weight-asian="bold" style:font-weight-complex="bold"/>
    </style:style>
    <style:style style:name="T8" style:family="text">
      <style:text-properties fo:font-weight="bold" officeooo:rsid="00c1075c" style:font-weight-asian="bold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13a797" style:font-weight-asian="bold" style:font-name-complex="Verdana" style:font-weight-complex="bold"/>
    </style:style>
    <style:style style:name="T11" style:family="text">
      <style:text-properties fo:font-weight="bold" officeooo:rsid="00a5eb58" style:font-weight-asian="bold" style:font-name-complex="Verdana" style:font-weight-complex="bold"/>
    </style:style>
    <style:style style:name="T12" style:family="text">
      <style:text-properties fo:font-weight="bold" officeooo:rsid="00c3272e" style:font-weight-asian="bold" style:font-name-complex="Verdana" style:font-weight-complex="bold"/>
    </style:style>
    <style:style style:name="T13" style:family="text">
      <style:text-properties officeooo:rsid="00ab3395"/>
    </style:style>
    <style:style style:name="T14" style:family="text">
      <style:text-properties officeooo:rsid="00ad2d16"/>
    </style:style>
    <style:style style:name="T15" style:family="text">
      <style:text-properties officeooo:rsid="00af1f89"/>
    </style:style>
    <style:style style:name="T16" style:family="text">
      <style:text-properties officeooo:rsid="00b02472"/>
    </style:style>
    <style:style style:name="T17" style:family="text">
      <style:text-properties officeooo:rsid="00b17a43"/>
    </style:style>
    <style:style style:name="T18" style:family="text">
      <style:text-properties officeooo:rsid="00b2923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b636b2" style:font-weight-asian="normal" style:font-weight-complex="normal"/>
    </style:style>
    <style:style style:name="T21" style:family="text">
      <style:text-properties fo:font-weight="normal" officeooo:rsid="00c1075c" style:font-weight-asian="normal" style:font-weight-complex="normal"/>
    </style:style>
    <style:style style:name="T22" style:family="text">
      <style:text-properties officeooo:rsid="00b636b2"/>
    </style:style>
    <style:style style:name="T23" style:family="text">
      <style:text-properties officeooo:rsid="00bc1da0"/>
    </style:style>
    <style:style style:name="T24" style:family="text">
      <style:text-properties officeooo:rsid="00bf34a9"/>
    </style:style>
    <style:style style:name="T25" style:family="text">
      <style:text-properties officeooo:rsid="00c1075c"/>
    </style:style>
    <style:style style:name="T26" style:family="text">
      <style:text-properties officeooo:rsid="00c19e44"/>
    </style:style>
    <style:style style:name="T27" style:family="text">
      <style:text-properties officeooo:rsid="00c284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3">La Comisión de <text:span text:style-name="T7">Presupuesto y Hacienda</text:span> ha considerado <text:span text:style-name="T23">el</text:span> <text:span text:style-name="T22">p</text:span><text:span text:style-name="T19">royecto</text:span><text:span text:style-name="T22"> de </text:span><text:span text:style-name="T7">Ley</text:span><text:span text:style-name="T20"> </text:span><text:span text:style-name="T7">51508 CD-PRO-JUNTOS POR EL CAMBIO</text:span><text:span text:style-name="T20"> de la diputada Sola, por el cual se declara ciudad a la localidad de Helvecia, departamento Garay, a efectos de establecer en la misma el régimen municipal, de conformidad con lo dispuesto en el artículo N° 1 de la Ley N° 2756, sus modificatorias y complementarias;</text:span><text:span text:style-name="T19"> </text:span>y, por las razones expuestas en los fundamentos y las que podrá dar el miembro informante, esta Comisión aconseja l<text:span text:style-name="T23">a aprobación del siguiente texto con modificaciones:</text:span></text:p>
      <text:p text:style-name="P8"/>
      <text:p text:style-name="P8">LA LEGISLATURA DE LA PROVINCIA DE SANTA FE </text:p>
      <text:p text:style-name="P8">SANCIONA CON FUERZA DE </text:p>
      <text:p text:style-name="P8">LEY: </text:p>
      <text:p text:style-name="P11"/>
      <text:p text:style-name="P12"><text:span text:style-name="T5">ARTÍCULO 1 –</text:span><text:span text:style-name="T4"> </text:span>Decl<text:span text:style-name="T22">áre</text:span>se ciudad a la localidad de Helvecia, <text:span text:style-name="T22">d</text:span>epartamento Garay, a efectos de establecer en la misma el <text:span text:style-name="T14">régimen</text:span> municipal <text:span text:style-name="T16">de conformidad con lo dispuesto</text:span> en el <text:span text:style-name="T22">a</text:span><text:span text:style-name="T13">rtículo 1</text:span> de la Ley 2756 – <text:span text:style-name="T27">Orgánica de Municipalidades</text:span>, sus modificatorias y complementarias.</text:p>
      <text:p text:style-name="P12"/>
      <text:p text:style-name="P12"><text:span text:style-name="T6">ARTÍCULO 2</text:span> – <text:span text:style-name="T16">Establécese</text:span> como j<text:span text:style-name="T14">urisdicción </text:span>territorial del Municipio la que correspond<text:span text:style-name="T24">e</text:span> a la actual <text:span text:style-name="T24">c</text:span>omuna de Helvecia.</text:p>
      <text:p text:style-name="P10"/>
      <text:p text:style-name="P12"><text:span text:style-name="T6">ARTÍCULO </text:span><text:span text:style-name="T8">3</text:span><text:span text:style-name="T6"> – </text:span><text:span text:style-name="T21">Facúltase al</text:span><text:span text:style-name="T19"> </text:span>Poder Ejecutivo <text:span text:style-name="T25">a</text:span> <text:span text:style-name="T15">reglamentar</text:span> la presente <text:span text:style-name="T25">l</text:span>ey, <text:span text:style-name="T25">incluyendo en la misma el llamado</text:span> <text:s/>a elecciones primarias y generales para elegir las nuevas autoridades municipales <text:span text:style-name="T22">(Intendente y Concejales)</text:span>. Las actuales autoridades comunales <text:span text:style-name="T15">continuarán</text:span> en sus cargos hasta <text:span text:style-name="T25">la</text:span> <text:span text:style-name="T25">finalización</text:span> de su<text:span text:style-name="T18">s</text:span> mandato<text:span text:style-name="T18">s</text:span>, <text:span text:style-name="T15">o</text:span><text:span text:style-name="T18">portunidad</text:span> en <text:span text:style-name="T18">la </text:span>que <text:span text:style-name="T15">asumirán </text:span><text:span text:style-name="T18">las autoridades electas, </text:span><text:span text:style-name="T25">en virtud de la aplicación de la presente ley</text:span><text:span text:style-name="T18">.</text:span></text:p>
      <text:p text:style-name="P14"/>
      <text:p text:style-name="P14"><text:span text:style-name="T6">ARTÍCULO </text:span><text:span text:style-name="T8">4</text:span> – Las tasas, <text:span text:style-name="T26">derechos y</text:span> <text:span text:style-name="T26">contribuciones</text:span> de mejora<text:span text:style-name="T22">s,</text:span> que <text:span text:style-name="T26">por ordenanzas pertinentes</text:span> <text:span text:style-name="T26">correspondan a</text:span><text:span text:style-name="T17"> la Comuna de Helvecia deben pasar a la nueva </text:span>Administraci<text:span text:style-name="T15">ó</text:span>n Municipal que la sustituya, hasta tanto se dicten <text:soft-page-break/>las normas que <text:span text:style-name="T15">deberán</text:span> regir con arreglo a la Ley<text:span text:style-name="T17"> </text:span>2756 – <text:span text:style-name="T27">Orgánica de Municipalidades</text:span>, <text:span text:style-name="T17">sus </text:span>modificatorias y complementarias.</text:p>
      <text:p text:style-name="P15"/>
      <text:p text:style-name="P15"><text:span text:style-name="T4">ARTÍCULO </text:span><text:span text:style-name="T7">5</text:span><text:span text:style-name="T4"> – </text:span><text:span text:style-name="T19">Comuníquese al Poder Ejecutivo.</text:span></text:p>
      <text:p text:style-name="P7"/>
      <text:p text:style-name="P17"><text:span text:style-name="T10">SALA DE LA COMISIÓN</text:span><text:span text:style-name="T11">, </text:span><text:span text:style-name="T12">30 de Noviembre de 2023.</text:span></text:p>
      <text:p text:style-name="P18"><text:span text:style-name="T12">F</text:span><text:span text:style-name="T9">IRMANTES: BASTIA – DONNET – SENN – GARCÍA – AIMAR – OLIVERA – ULIELDIN – PALO OLIVER – MARTÍNEZ – GHIONE – GRAN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b636b2" style:font-name-asian="Gentium Basic1" style:font-size-asian="9pt" style:font-style-asian="normal" style:font-name-complex="Gentium Basic1" style:font-size-complex="9pt" style:font-style-complex="normal"/>
    </style:style>
    <style:style style:name="M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b636b2" style:font-name-asian="Arial2" style:font-size-asian="9pt" style:font-style-asian="normal" style:font-weight-asian="normal" style:font-name-complex="Arial2" style:font-size-complex="9pt" style:font-style-complex="normal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º Aniversario de la Restauración de la Democracia Argentina</text:p>
        <text:p text:style-name="MP2">General López 3055 (S3000DCO) - Santa Fe - República Argentina -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.935cm" draw:z-index="0"><draw:text-box fo:min-height="50%"><text:p text:style-name="MP5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53M43S</meta:editing-duration>
    <meta:editing-cycles>27</meta:editing-cycles>
    <meta:generator>LibreOffice/7.6.2.1$Linux_X86_64 LibreOffice_project/60$Build-1</meta:generator>
    <dc:date>2023-11-30T12:22:14.187730769</dc:date>
    <meta:print-date>2022-05-23T11:56:34.039929565</meta:print-date>
    <meta:document-statistic meta:table-count="0" meta:image-count="1" meta:object-count="0" meta:page-count="2" meta:paragraph-count="17" meta:word-count="374" meta:character-count="2411" meta:non-whitespace-character-count="2031"/>
  </office:meta>
</office:document-meta>
</file>